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rzbiographie</text:p>
      <text:p text:style-name="Standard">Paula Frenzel</text:p>
      <text:p text:style-name="Standard"/>
      <text:p text:style-name="Standard">Als erste von drei Töchtern wurde Paula Frenzel 1981 in Erfurt geboren.</text:p>
      <text:p text:style-name="Standard">Sie ist <text:s/>mit viel Zeit und Raum für Phantasie und freies Spiel aufgewachsen. Paula Frenzels Hang nach künstlerischem Ausdruck bekam unter anderem Anregung durch das Elternhaus und durch kulturellen Input (Theaterbesuche, Kunstkurse u.s.w.).</text:p>
      <text:p text:style-name="Standard">Dies inspirierte Paula als Kind zu eigenem kreativem Tun.</text:p>
      <text:p text:style-name="Standard"/>
      <text:p text:style-name="Standard">Mit 25 Jahren beginnt sie ein Kunststudium an der Alanushochschule <text:s/>für Kunst und Gesellschaft in Alfter. Dort beendete sie ihr Studium mit einem Diplom für Malerei und einer Zusatzqualifikation für Kulturpädagogik.</text:p>
      <text:p text:style-name="Standard"/>
      <text:p text:style-name="Standard">Nach dem Studium bricht für Paula Frenzel <text:s/>eine Zeit an, in der sie sich noch einmal neu und persönlicher mit <text:s/>ihrer Malerei auseinandersetzt. </text:p>
      <text:p text:style-name="Standard">Es entwickeln sich Zwei Pole innerhalb ihres Kunstschaffens. </text:p>
      <text:p text:style-name="Standard">Einerseits entsteht eine Malweise, die gegenstandslos,verspielt, absichtslos und offen ist. Andererseits malt sie gegenständliche Werke, die zu gleichen Teilen eine seelische Ebene sichtbar werden lassen. Dadurch bekommen die Bilder etwas atmosphärisches.</text:p>
      <text:p text:style-name="Standard"/>
      <text:p text:style-name="Standard">Neben der eigenen künstlerischen Arbeit bringt Paula Frenzel als Kulturpädagogin ihre Leidenschaft der Kunst auch anderen Menschen in unterschiedlichen Kursen na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a Frenzel</meta:initial-creator>
    <meta:creation-date>2021-01-26T19:33:38.11</meta:creation-date>
    <dc:date>2021-01-28T19:53:08.12</dc:date>
    <dc:creator>Paula Frenzel</dc:creator>
    <meta:editing-duration>PT1H59M18S</meta:editing-duration>
    <meta:editing-cycles>8</meta:editing-cycles>
    <meta:generator>OpenOffice/4.1.7$Win32 OpenOffice.org_project/417m1$Build-9800</meta:generator>
    <meta:document-statistic meta:table-count="0" meta:image-count="0" meta:object-count="0" meta:page-count="1" meta:paragraph-count="10" meta:word-count="171" meta:character-count="1233"/>
  </office:meta>
</office:document-meta>
</file>